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4062in"/>
    </style:style>
    <style:style style:name="Table5" style:family="table">
      <style:table-properties style:width="0.7958in" fo:margin-left="0in" table:align="left"/>
    </style:style>
    <style:style style:name="TableRow8" style:family="table-row">
      <style:table-row-properties style:min-row-height="0.114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3" style:family="table-row">
      <style:table-row-properties style:min-row-height="0.120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.1388in" fo:line-height="115%"/>
    </style:style>
    <style:style style:name="T2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3.0888in"/>
    </style:style>
    <style:style style:name="Table45" style:family="table">
      <style:table-properties style:width="7in" fo:margin-left="-0.1125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9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6" style:family="table-row">
      <style:table-row-properties style:min-row-height="0.7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9" style:family="table-row">
      <style:table-row-properties style:min-row-height="0.9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text:s/>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TOPIC:</text:span><text:span text:style-name="T20"><text:s/>RESPIRATION.<text:s/></text:span></text:p>
      <text:p text:style-name="P21"/>
      <text:p text:style-name="P22"><text:span text:style-name="T23">LESSON:</text:span><text:span text:style-name="T24"><text:s/></text:span><text:span text:style-name="T25">RESPIRATION IN INSECTS.<text:s/></text:span></text:p>
      <text:p text:style-name="P26"/>
      <text:p text:style-name="P27"><text:span text:style-name="T28">REFERENCE:</text:span><text:span text:style-name="T29"><text:s/>BIOLOGICAL SCIENCE,LISUBA BORNFACE BIOLOGY TEXT.</text:span></text:p>
      <text:p text:style-name="P30"><text:span text:style-name="T31">TEACHING AIDS:</text:span><text:span text:style-name="T32"><text:s/>CHART/ GRASSHOPPER.</text:span></text:p>
      <text:p text:style-name="P33"><text:span text:style-name="T34">TERMINAL OBJECTIVES<text:s/></text:span><text:span text:style-name="T35">;<text:s/></text:span><text:span text:style-name="T36"><text:s/>Discuss the respiratory system in insects.</text:span></text:p>
      <text:p text:style-name="P37"/>
      <text:p text:style-name="P38"><text:span text:style-name="T39">SURBODINATE OBJECTIVES;<text:s/></text:span><text:span text:style-name="T40">PSBAT;</text:span></text:p>
      <text:list text:style-name="LFO1" text:continue-numbering="true">
        <text:list-item>
          <text:p text:style-name="P41">Describe the respiratory system in insects. <text:s text:c="2"/></text:p>
        </text:list-item>
        <text:list-item>
          <text:p text:style-name="P42">Explain the mechanism of gaseous exchange in insects.</text:p>
        </text:list-item>
        <text:list-item>
          <text:p text:style-name="P43">Draw and label the respiratory tract in insects.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<text:span text:style-name="T62">Teacher to ask the pupils to define<text:s/></text:span><text:span text:style-name="T63">the terms; open respiration system.</text:span></text:p>
          </table:table-cell>
          <table:table-cell table:style-name="TableCell64">
            <text:p text:style-name="P65">They define the term; open respiratory system.<text:s/></text:p>
          </table:table-cell>
        </table:table-row>
        <table:table-row table:style-name="TableRow66">
          <table:table-cell table:style-name="TableCell67">
            <text:p text:style-name="P68">MIN</text:p>
          </table:table-cell>
          <table:table-cell table:style-name="TableCell69">
            <text:p text:style-name="P70">DEVELELOPMENT</text:p>
            <text:p text:style-name="P71"><text:span text:style-name="T72">Ask pupils to give each group of learners sample grasshopper</text:span><text:span text:style-name="T73">.</text:span></text:p>
            <text:p text:style-name="P74"/>
          </table:table-cell>
          <table:table-cell table:style-name="TableCell75">
            <text:p text:style-name="P76">They section the fish to study and describe the respiratory in insects. Refer to spiracles, trachea and tracheaoles.</text:p>
            <text:p text:style-name="P77">Explain the mechanism of gaseous exchange in insects.</text:p>
            <text:p text:style-name="P78"/>
          </table:table-cell>
        </table:table-row>
        <table:table-row table:style-name="TableRow79">
          <table:table-cell table:style-name="TableCell80">
            <text:p text:style-name="P81">MIN</text:p>
          </table:table-cell>
          <table:table-cell table:style-name="TableCell82">
            <text:p text:style-name="P83">CONCLUSION- Class Exercise</text:p>
            <text:p text:style-name="P84"><text:span text:style-name="T85">Ask pupils</text:span><text:span text:style-name="T86"><text:s/>to draw and label the respiratory tract of an insect.<text:s/></text:span></text:p>
          </table:table-cell>
          <table:table-cell table:style-name="TableCell87">
            <text:p text:style-name="P88">They draw and label the respiratory tract of an insect.<text:s/></text:p>
          </table:table-cell>
        </table:table-row>
      </table:table>
      <text:p text:style-name="P89"><text:s text:c="3"/></text:p>
      <text:p text:style-name="P90">EVALUATION;<text:s/>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25:00Z</meta:creation-date>
    <dc:date>2021-03-06T10:25:00Z</dc:date>
    <meta:template xlink:href="Normal" xlink:type="simple"/>
    <meta:editing-cycles>1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